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goda sędziego / obsługi technicznej<text:s/>/ osoby współpracującej<text:s/>Polskiego Związku Alpinizmu</text:p>
      <text:p text:style-name="P2">na przetwarzanie danych osobowych</text:p>
      <text:p text:style-name="P3"/>
      <text:p text:style-name="P4"/>
      <text:p text:style-name="P5">Ja, <text:s/>……………………………………………………… wyrażam zgodę na:</text:p>
      <text:p text:style-name="P6">przetwarzanie i wykorzystywanie moich<text:s/>danych osobowych dla potrzeb niezbędnych do realizacji zadań statutowych Polskiego Związku Alpinizmu i Ministerstwa Sportu i Turystyki.</text:p>
      <text:p text:style-name="P7"/>
      <text:p text:style-name="P8">Data ………………………….<text:tab/><text:tab/><text:tab/><text:tab/><text:tab/><text:tab/><text:tab/>…………………………………………..<text:tab/><text:tab/><text:tab/><text:tab/><text:tab/><text:tab/><text:tab/><text:tab/><text:tab/><text:tab/>(podpis)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sia</meta:initial-creator>
    <dc:creator>Arkadiusz Kamiński</dc:creator>
    <meta:creation-date>2017-05-06T06:16:00Z</meta:creation-date>
    <dc:date>2018-04-26T11:24:00Z</dc:date>
    <meta:print-date>2017-05-06T06:1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2" meta:character-count="439" meta:row-count="3" meta:non-whitespace-character-count="378"/>
  </office:meta>
</office:document-meta>
</file>