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diagonal-bl-tr="thin solid #000000" style:diagonal-tl-b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2.128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PLAN RZECZOWO-FINANSOWY KOSZTÓW ZADANIA ZLECONEGO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">
            <text:p>Zajęcia sportowe dla dzieci oraz zakup sprzętu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I. CZĘŚĆ RZECZOWA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Łączna liczba uczestników objętych zadaniem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Liczba osób prowadzących zajęcia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Liczba grup objętych zadaniem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Liczba wolontariuszy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Termin i miejsce realizacji zajęć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Data od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Data do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Miejsce realizacji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Dni i godziny prowadzenia zajęć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spanned="2" table:number-rows-spanned="1" table:style-name="ce10"/>
          <table:covered-table-cell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II. CZĘŚĆ FINANSOWA - KOSZTY PLANOWANE*</text:p>
          </table:table-cell>
          <table:covered-table-cell table:number-columns-repeated="2"/>
          <table:table-cell office:value-type="string" table:style-name="ce3">
            <text:p>* proszę wpisaćplanowane koszty każdego z komponentów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Wkład własny</text:p>
          </table:table-cell>
          <table:table-cell office:value-type="string" table:style-name="ce5">
            <text:p>Koszt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9">
            <text:p>Zajęcia sportowe dla dzieci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1 <text:s/>transport - dojazd na zajęc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2 wynajem obiektów urządzeń i sprzęt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3 opieka instruktorska (1 godz. max. 60,00 zł brutto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4 wolontariat (1 godz. max. 60,00 zł brutto)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4">
            <text:p>Suma poz. 1-4</text:p>
          </table:table-cell>
          <table:table-cell office:value-type="float" office:value="0" table:formula="of:=SUM([.B22:.B25])" table:style-name="ce18">
            <text:p>0,00</text:p>
          </table:table-cell>
          <table:table-cell office:value-type="float" office:value="0" table:formula="of:=SUM([.C22:.C24])" table:style-name="ce15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0">
            <text:p>Zakup sprzętu niezbędnego na zajęcia (poniżej proszę wymienić asortyment)**</text:p>
          </table:table-cell>
          <table:covered-table-cell table:number-columns-repeated="2"/>
          <table:table-cell office:value-type="string" table:style-name="ce3">
            <text:p>** kwota na zakup sprzętu nie może przekroczyć 30% kosztów planowanych na zajęcia sportowe</text:p>
          </table:table-cell>
          <table:table-cell table:number-columns-repeated="1638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Suma<text:s/></text:p>
          </table:table-cell>
          <table:table-cell office:value-type="float" office:value="0" table:formula="of:=SUM([.B28:.B31])" table:style-name="ce7">
            <text:p>0,00</text:p>
          </table:table-cell>
          <table:table-cell office:value-type="float" office:value="0" table:formula="of:=SUM([.C28:.C31])" table:style-name="ce7">
            <text:p>0,00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uma ogółem</text:p>
          </table:table-cell>
          <table:table-cell office:value-type="float" office:value="0" table:formula="of:=SUM([.B22:.B32])" table:style-name="ce21">
            <text:p>0,00</text:p>
          </table:table-cell>
          <table:table-cell office:value-type="float" office:value="0" table:formula="of:=SUM([.C22:.C32])" table:style-name="ce21">
            <text:p>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III. DA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Nazwa Klubu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Adres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Osoba do kontaktu odpowiedzialna za realizację programu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Nazwisko i Imię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Telefon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E-mail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Osoby upoważnione do reprezentowania wnioskodawcy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Nazwisko i Imię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Nazwisko i Imię</text:p>
          </table:table-cell>
          <table:table-cell table:number-columns-spanned="2" table:number-rows-spanned="1" table:style-name="ce10"/>
          <table:covered-table-cell/>
          <table:table-cell table:number-columns-repeated="16381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ieczątka klubu</text:p>
          </table:table-cell>
          <table:table-cell office:value-type="string" table:style-name="ce3">
            <text:p>Podpisy osób upoważnionych:</text:p>
          </table:table-cell>
          <table:table-cell table:number-columns-repeated="1022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2">
          <table:table-cell table:number-columns-repeated="16384"/>
        </table:table-row>
      </table:table>
      <table:table table:name="Arkusz2" table:style-name="ta1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Ireneusz Borowiecki</meta:initial-creator>
    <dc:creator>marzena.szydlowska</dc:creator>
    <meta:creation-date>2018-01-06T22:15:25Z</meta:creation-date>
    <dc:date>2021-01-05T12:31:40Z</dc:date>
    <meta:editing-cycles>1</meta:editing-cycles>
    <meta:editing-duration>PT300S</meta:editing-duration>
  </office:meta>
</office:document-meta>
</file>