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.353cm" fo:text-align="center" style:justify-single-word="false" fo:orphans="2" fo:widows="2" fo:text-indent="0cm" style:auto-text-indent="false"/>
      <style:text-properties fo:font-variant="normal" fo:text-transform="none" fo:color="#ff3333" style:font-name="Times New Roman" fo:font-size="12pt" fo:letter-spacing="normal" fo:font-style="normal" fo:font-weight="bold" style:font-weight-asian="bold" style:font-weight-complex="bold"/>
    </style:style>
    <style:style style:name="P3" style:family="paragraph" style:parent-style-name="Text_20_body" style:list-style-name="L1">
      <style:paragraph-properties fo:margin-top="0cm" fo:margin-bottom="0.353cm" fo:orphans="2" fo:widows="2" style:writing-mode="lr-tb"/>
      <style:text-properties fo:font-variant="normal" fo:text-transform="none" fo:color="#222222" style:font-name="Times New Roman" fo:font-size="12pt" fo:letter-spacing="normal" fo:font-style="normal" fo:font-weight="normal" style:font-weight-asian="normal" style:font-weight-complex="normal"/>
    </style:style>
    <style:style style:name="P4" style:family="paragraph" style:parent-style-name="Text_20_body" style:list-style-name="L2">
      <style:paragraph-properties fo:margin-left="0cm" fo:margin-right="1cm" fo:margin-top="0cm" fo:margin-bottom="0.353cm" fo:orphans="2" fo:widows="2" fo:text-indent="0cm" style:auto-text-indent="false" style:writing-mode="lr-tb"/>
      <style:text-properties fo:font-variant="normal" fo:text-transform="none" fo:color="#222222" style:font-name="Times New Roman" fo:font-size="12pt" fo:letter-spacing="normal" fo:font-style="normal" fo:font-weight="normal" style:font-weight-asian="normal" style:font-weight-complex="normal"/>
    </style:style>
    <style:style style:name="T1" style:family="text">
      <style:text-properties fo:color="#ff3333"/>
    </style:style>
    <style:style style:name="T2" style:family="text">
      <style:text-properties fo:color="#00ccff"/>
    </style:style>
    <style:style style:name="T3" style:family="text">
      <style:text-properties fo:color="#ff420e"/>
    </style:style>
    <style:style style:name="T4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<text:span text:style-name="T4"><text:s/>Minimalny wykaz przejść Instruktora Alpinizmu PZA</text:span></text:p>
      <text:p text:style-name="P1">50 dróg górskich:</text:p>
      <text:list xml:id="list3333877672283500334" text:style-name="L1">
        <text:list-item>
          <text:p text:style-name="P3">z czego przynajmniej 30 na terenie Tatr</text:p>
        </text:list-item>
        <text:list-item>
          <text:p text:style-name="P3">przynajmniej 10 (z ogółu) to drogi na terenie Słowacji</text:p>
        </text:list-item>
        <text:list-item>
          <text:p text:style-name="P3">co najmniej 15 dróg (z ogółu 50) musi być o charakterze zimowym lub<text:line-break/>mikstowym (wspinanie w rakach i z czekanami)</text:p>
        </text:list-item>
        <text:list-item>
          <text:p text:style-name="P3">wśród dróg "zimowych" co najmniej 5 musi być trudna technicznie (WI5 lub M6 lub A2 w górę)</text:p>
        </text:list-item>
        <text:list-item>
          <text:p text:style-name="P3">wśród dróg "letnich" co najmniej 5 musi być trudna klasycznie (minimum 6c+ lub VIII-)</text:p>
        </text:list-item>
        <text:list-item>
          <text:p text:style-name="P3">co najmniej 8 dróg (z ogółu 50) musi mieć powyżej 800 metrów długości, w tym co najmniej połowa (4) to drogi o charakterze zimowym lub mikstowym<text:line-break/>(np. Alpy), minimalne trudności tych dróg to IV+</text:p>
        </text:list-item>
        <text:list-item>
          <text:p text:style-name="P3">co najmniej 10 (z ogółu 50) musi mieć powyżej 400 metrów długości, w tym co najmniej 5 o charakterze zimowym lub mikstowym (np. Alpy)<text:line-break/><text:line-break/>- co najmniej 5 dróg (z ogółu 50) musi startować z lodowca</text:p>
        </text:list-item>
        <text:list-item>
          <text:p text:style-name="P3">kandydat na instruktora powinien mieć za sobą przynajmniej 5 biwaków w<text:line-break/>ścianie podczas wspinania lub zejścia.</text:p>
        </text:list-item>
      </text:list>
      <text:list xml:id="list657886642750460153" text:style-name="L2">
        <text:list-header>
          <text:p text:style-name="P4">Kandydat na instruktora powinien sprawnie poruszać się na nartach w terenie wysokogórskim </text:p>
        </text:list-header>
      </text:list>
      <text:p text:style-name="P1">Wszystkie drogi umieszczone w wykazie muszą być prowadzone lub co najmniej<text:line-break/>współprowadzone przez kandydata na instruktora.<text:line-break/><text:line-break/>Jako drogę rozumie się linie o minimum 4 przewodnikowych wyciągach, drogi do<text:line-break/>4 wyciągów kandydat musi w całości prowadzić sam.<text:line-break/><text:line-break/>Dróg poniżej 150 metrów w wykazie może być nie więcej niż 10 <text:line-break/><text:line-break/>Wykaz winien obejmować przejścia dokonane w okresie nie krótszym niż 3 lata, -<text:line-break/>ale co najmniej połowa wykazu musi być z ostatnich 6 l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ek Liwacz</meta:initial-creator>
    <meta:creation-date>2022-02-15T16:15:02</meta:creation-date>
    <dc:date>2022-02-23T11:55:55.88</dc:date>
    <meta:editing-duration>PT4M35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2" meta:word-count="255" meta:character-count="1496"/>
  </office:meta>
</office:document-meta>
</file>