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Helvetica, sans-serif"/>
    <style:font-face style:name="OpenSymbol" svg:font-family="OpenSymbol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53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style:font-weight-asian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.353cm" fo:orphans="2" fo:widows="2" fo:text-indent="0cm" style:auto-text-indent="false">
        <style:tab-stops>
          <style:tab-stop style:position="3.704cm"/>
        </style:tab-stops>
      </style:paragraph-properties>
      <style:text-properties fo:font-variant="normal" fo:text-transform="none" fo:color="#222222" style:font-name="Times New Roman" fo:font-size="12pt" fo:letter-spacing="normal" fo:font-style="normal" fo:font-weight="normal" style:font-weight-asian="normal" style:font-weight-complex="normal"/>
    </style:style>
    <style:style style:name="P3" style:family="paragraph" style:parent-style-name="Standard">
      <style:text-properties fo:font-variant="normal" fo:text-transform="none" fo:color="#222222" style:font-name="Times New Roman" fo:font-size="12pt" fo:letter-spacing="normal" fo:font-style="normal" fo:font-weight="normal" style:font-weight-asian="normal" style:font-weight-complex="normal"/>
    </style:style>
    <style:style style:name="P4" style:family="paragraph" style:parent-style-name="Standard">
      <style:text-properties style:font-name="Times New Roman" fo:font-weight="normal" style:font-weight-asian="normal" style:font-weight-complex="normal"/>
    </style:style>
    <style:style style:name="P5" style:family="paragraph" style:parent-style-name="Text_20_body" style:list-style-name="L1">
      <style:paragraph-properties fo:margin-top="0cm" fo:margin-bottom="0.353cm" fo:orphans="2" fo:widows="2" style:writing-mode="lr-tb"/>
      <style:text-properties fo:font-variant="normal" fo:text-transform="none" fo:color="#222222" style:font-name="Times New Roman" fo:font-size="12pt" fo:letter-spacing="normal" fo:font-style="normal"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.353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1" style:family="text">
      <style:text-properties fo:color="#00ccff"/>
    </style:style>
    <style:style style:name="T2" style:family="text">
      <style:text-properties fo:color="#ff333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malny wykaz przejść Instruktora Taternictwa PZA</text:p>
      <text:p text:style-name="P1">40 dróg górskich:</text:p>
      <text:list xml:id="list3036984838490523612" text:style-name="L1">
        <text:list-item>
          <text:p text:style-name="P5">z czego przynajmniej 25 na terenie Tatr</text:p>
        </text:list-item>
        <text:list-item>
          <text:p text:style-name="P5">przynajmniej 10 (z ogółu) to drogi na terenie Słowacji</text:p>
        </text:list-item>
        <text:list-item>
          <text:p text:style-name="P5">co najmniej 3 drogi (z ogółu 40) musi być o charakterze zimowym lub mikstowym (wspinanie w rakach i z czekanami) i długości minimum 300 metrów</text:p>
        </text:list-item>
        <text:list-item>
          <text:p text:style-name="P5">wśród dróg "letnich" co najmniej 5 musi być trudna klasycznie (minimum 6c+ lub VIII-)</text:p>
        </text:list-item>
        <text:list-item>
          <text:p text:style-name="P5">co najmniej 5 dróg (z ogółu 40) musi mieć powyżej 800 metrów długości (wg przewodnika), minimalna trudność tych dróg to V+</text:p>
        </text:list-item>
        <text:list-item>
          <text:p text:style-name="P5">co najmniej 6 (z ogółu 40) musi mieć powyżej 400 metrów długości, minimalne trudność tych dróg to V+</text:p>
        </text:list-item>
        <text:list-item>
          <text:p text:style-name="P5">co najmniej 2 drogi (z ogółu 40) muszą startować z lodowca</text:p>
        </text:list-item>
        <text:list-item>
          <text:p text:style-name="P5">kandydat na instruktora powinien mieć za sobą przynajmniej 2 biwaki w<text:line-break/>ścianie podczas wspinania lub zejścia.</text:p>
        </text:list-item>
      </text:list>
      <text:p text:style-name="P2">Wszystkie drogi umieszczone w wykazie muszą być prowadzone lub co najmniej <text:line-break/>współprowadzone przez kandydata na instruktora.<text:line-break/><text:line-break/>Jako drogę rozumie się linie o minimum 4 przewodnikowych wyciągach, drogi do <text:line-break/>4 wyciągów kandydat musi w całości prowadzić sam.<text:line-break/><text:line-break/>Dróg poniżej 150 metrów w wykazie może być nie więcej niż 10<text:line-break/><text:line-break/>Wykaz winien obejmować przejścia dokonane w okresie nie krótszym niż 3 lata, -<text:line-break/>ale co najmniej połowa wykazu musi być z ostatnich 6 lat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2" svg:font-family="Arial, Helvetica, sans-serif"/>
    <style:font-face style:name="OpenSymbol" svg:font-family="OpenSymbol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6T22:21:34.81</meta:creation-date>
    <dc:date>2022-02-23T11:50:08.34</dc:date>
    <meta:editing-duration>PT13M26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11" meta:word-count="210" meta:character-count="1236"/>
  </office:meta>
</office:document-meta>
</file>